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1"/>,,Projekt"</text:p>
      <text:p text:style-name="P1"/>
      <text:p text:style-name="P1"/>
      <text:p text:style-name="P1"/>
      <text:p text:style-name="P2">UCHWAŁA <text:s/>NR V/ <text:s text:c="2"/>/15</text:p>
      <text:p text:style-name="P2">RADY GMINY DOBRE</text:p>
      <text:p text:style-name="P2">z dnia 30 marca 2015 roku </text:p>
      <text:p text:style-name="P2"/>
      <text:p text:style-name="P3"/>
      <text:p text:style-name="P3"><text:tab/><text:tab/>w sprawie: w sprawie ustalenia dni i godzin otwierania i zamykania </text:p>
      <text:p text:style-name="P3"><text:tab/><text:tab/> <text:s text:c="19"/>placówek handlu detalicznego,hurtowego ,zakładów <text:tab/><text:tab/><text:tab/><text:tab/><text:tab/> <text:s text:c="7"/>gastronomicznych i usługowych dla ludności położonych na terenie <text:tab/><text:tab/><text:tab/> <text:s text:c="7"/>gminy Dobre.</text:p>
      <text:p text:style-name="P3"/>
      <text:p text:style-name="P3"/>
      <text:p text:style-name="P3"><text:tab/><text:tab/><text:tab/> <text:s text:c="6"/><text:span text:style-name="T1">Na podstawie art.18 ust.2 pkt.15 oraz art.40 ust.1 ,art.41 ust.1 i art.42 <text:tab/><text:tab/>ustawy z dnia <text:tab/>8 marca 1990 roku o samorządzie gminnym/t.j.Dz.U. z 2013r poz.594 <text:tab/><text:tab/>z późn.zm./, w związku z art.XII § 1 ustawy z dnia 26 czerwca 1974r – Przepisy <text:tab/><text:tab/>wprowadzające Kodeks Pracy/t.j.Dz.U.z 2014r poz.1502/, Rada Gminy Dobre <text:tab/><text:tab/><text:tab/>uchwala , co następuje :</text:span></text:p>
      <text:p text:style-name="P4"/>
      <text:p text:style-name="P2">§ 1.</text:p>
      <text:p text:style-name="P2"/>
      <text:p text:style-name="P4"><text:tab/><text:tab/>Placówki handlu detalicznego,hurtowego , zakłady gastronomiczne i zakłady <text:tab/><text:tab/><text:tab/>usługowe działające na terenie gminy Dobre mogą być czynne całą dobę.</text:p>
      <text:p text:style-name="P4"/>
      <text:p text:style-name="P2">§ 2.</text:p>
      <text:p text:style-name="P2"/>
      <text:p text:style-name="P4"><text:tab/><text:tab/>Na drzwiach wejściowych do placówki handlu detalicznego oraz zakładów </text:p>
      <text:p text:style-name="P4"><text:tab/><text:tab/>gastronomicznych <text:s/>i usługowych <text:s/>powinna być umieszczona informacja o dniach i</text:p>
      <text:p text:style-name="P4"><text:tab/><text:tab/>godzinach, w których czynna jest placówka lub zakład.</text:p>
      <text:p text:style-name="P4"/>
      <text:p text:style-name="P2">§ 3.</text:p>
      <text:p text:style-name="P2"/>
      <text:p text:style-name="P3"><text:tab/><text:tab/><text:span text:style-name="T1">Traci moc Uchwała Nr XIV/120/04 Rady Gminy Dobre z dnia 4 lutego 2004 roku w</text:span></text:p>
      <text:p text:style-name="P4"><text:tab/><text:tab/>sprawie ustalenia dni i godzin otwierania i zamykania placówek handlu detalicznego,</text:p>
      <text:p text:style-name="P4"><text:tab/><text:tab/>hurtowego,zakładów gastronomicznych i usługowych dla ludności położonych na </text:p>
      <text:p text:style-name="P4"><text:tab/><text:tab/>terenie gminy Dobre.</text:p>
      <text:p text:style-name="P4"/>
      <text:p text:style-name="P2">§ 4.</text:p>
      <text:p text:style-name="P2"/>
      <text:p text:style-name="P4"><text:tab/><text:tab/>Wykonanie uchwały powierza się Wójtowi Gminy Dobre.</text:p>
      <text:p text:style-name="P4"/>
      <text:p text:style-name="P2">§ 5.</text:p>
      <text:p text:style-name="P2"/>
      <text:p text:style-name="P3"><text:tab/><text:tab/><text:span text:style-name="T1">Uchwała wchodzi w życie po upływie 14 dni od daty <text:s/>ogłoszenia w Dzienniku <text:tab/><text:tab/><text:tab/>Urzędowym Województwa Mazowieckiego .</text:span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2">U z a s a d n i e n i e </text:p>
      <text:p text:style-name="P2"/>
      <text:p text:style-name="P3"><text:tab/><text:tab/><text:span text:style-name="T1">Uchwała Rady Gminy Dobre Nr XIV/120/04 z dnia 4 lutego 2004 roku narusza </text:span></text:p>
      <text:p text:style-name="P4"><text:tab/><text:tab/>zapisy art.32 Konstytucji RP, który brzmi:,,Wszyscy są wobec prawa równi.</text:p>
      <text:p text:style-name="P4"><text:tab/><text:tab/>Wszyscy mają prawo do równego traktowania przez władze publiczne" , a także</text:p>
      <text:p text:style-name="P4"><text:tab/><text:tab/>art.6 ust.1 ustawy – Prawo działalności gospodarczej , który brzmi:,,Podejmowanie,</text:p>
      <text:p text:style-name="P4"><text:tab/><text:tab/>wykonywanie i zakończenie działalności gospodarczej jest wolne dla każdego na</text:p>
      <text:p text:style-name="P4"><text:tab/><text:tab/>równych prawach, z zachowaniem warunków określonych przepisami prawa".</text:p>
      <text:p text:style-name="P4"><text:tab/><text:tab/>Zapisy przyjętej wcześniej uchwały sprowadzają się do nierównego traktowania</text:p>
      <text:p text:style-name="P4"><text:tab/><text:tab/>przedsiębiorców <text:s/>zabraniając handlu w godzinach nocnych ,za wyjątkiem sklepów</text:p>
      <text:p text:style-name="P4"><text:tab/><text:tab/>czynnych na stacjach benzynowych.</text:p>
      <text:p text:style-name="P4"><text:tab/><text:tab/>Uchwała Nr XIV/120/04 z dnia 4 lutego 2004 roku nie spełnia także współczesnych </text:p>
      <text:p text:style-name="P4"><text:tab/><text:tab/>standardów i jest sprzeczna z oczekiwaniami zarówno przedsiębiorców, jak i </text:p>
      <text:p text:style-name="P4"><text:tab/><text:tab/>mieszkańców gminy Dobre. Gmina Dobre to także miejsce wypoczynku wielu <text:tab/><text:tab/><text:tab/>turystów, którzy szczególnie w okresie letnim zwracają uwagę na utrudnienia w </text:p>
      <text:p text:style-name="P4"><text:tab/><text:tab/>dostępie do placówek handlowych. Ponadto przedsiębiorcy chcą mieć możliwość <text:tab/><text:tab/>nieskrępowanego prowadzenia działalności gospodarczej , na zasadach wolnej <text:tab/><text:tab/><text:tab/>konkurencji, a klienci oczekują możliwości korzystania z oferty sklepów nocnych.</text:p>
      <text:p text:style-name="P4"><text:tab/><text:tab/>Intencją wcześniejszej uchwały było ograniczenie dostępu do napojów <text:tab/><text:tab/><text:tab/><text:tab/>alkoholowych.</text:p>
      <text:p text:style-name="P4"><text:tab/><text:tab/>Obecnie na terenie gminy całodobowo czynny jest sklep na stacji paliw, gdzie </text:p>
      <text:p text:style-name="P4"><text:tab/><text:tab/>bez problemu można zakupić alkohol.</text:p>
      <text:p text:style-name="P4"><text:tab/><text:tab/>Argumentem przemawiającym za możliwością wydłużenia godzin pracy placówek</text:p>
      <text:p text:style-name="P4"><text:tab/><text:tab/>handlowych,gastronomicznych i usługowych jest także, co za tym idzie dodatkowe </text:p>
      <text:p text:style-name="P4"><text:tab/><text:tab/>zatrudnienie, co w obecnych warunkach bezrobocia nie jest bez znaczenia.</text:p>
      <text:p text:style-name="P4"><text:tab/><text:tab/>Nie zmieni to statystyki bezrobocia w gminie , ale może wpłynąć na życie </text:p>
      <text:p text:style-name="P4"><text:tab/><text:tab/>konkretnej osoby zatrudnionej . </text:p>
      <text:p text:style-name="P4"/>
      <text:p text:style-name="P4"><text:tab/><text:tab/></text:p>
      <text:p text:style-name="P4"><text:tab/><text:tab/></text:p>
      <text:p text:style-name="P4"/>
      <text:p text:style-name="P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6M36S</meta:editing-duration>
    <meta:editing-cycles>8</meta:editing-cycles>
    <meta:generator>OpenOffice.org/3.3$Win32 OpenOffice.org_project/330m20$Build-9567</meta:generator>
    <dc:date>2015-03-19T11:40:01.95</dc:date>
    <meta:print-date>2015-03-17T09:06:34.96</meta:print-date>
    <meta:document-statistic meta:table-count="0" meta:image-count="0" meta:object-count="0" meta:page-count="2" meta:paragraph-count="47" meta:word-count="449" meta:character-count="3346"/>
    <meta:user-defined meta:name="Info 1"/>
    <meta:user-defined meta:name="Info 2"/>
    <meta:user-defined meta:name="Info 3"/>
    <meta:user-defined meta:name="Info 4"/>
  </office:meta>
</office:document-meta>
</file>